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8pt" officeooo:paragraph-rsid="0018f4ad" style:font-size-asian="18pt" style:font-size-complex="18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officeooo:paragraph-rsid="00051e6e" style:font-size-asian="14pt" style:font-size-complex="14pt"/>
    </style:style>
    <style:style style:name="P4" style:family="paragraph" style:parent-style-name="Standard">
      <style:text-properties fo:font-size="14pt" officeooo:rsid="000bd05c" officeooo:paragraph-rsid="0018f4ad" style:font-size-asian="14pt" style:font-size-complex="14pt"/>
    </style:style>
    <style:style style:name="P5" style:family="paragraph" style:parent-style-name="Standard">
      <style:text-properties fo:font-size="14pt" officeooo:rsid="0005f5d6" officeooo:paragraph-rsid="0005f5d6" style:font-size-asian="14pt" style:font-size-complex="14pt"/>
    </style:style>
    <style:style style:name="P6" style:family="paragraph" style:parent-style-name="Standard">
      <style:text-properties fo:font-size="14pt" officeooo:paragraph-rsid="000e02a2" style:font-size-asian="14pt" style:font-size-complex="14pt"/>
    </style:style>
    <style:style style:name="P7" style:family="paragraph" style:parent-style-name="Standard">
      <style:text-properties fo:font-size="14pt" officeooo:rsid="00119f36" officeooo:paragraph-rsid="00119f36" style:font-size-asian="14pt" style:font-size-complex="14pt"/>
    </style:style>
    <style:style style:name="P8" style:family="paragraph" style:parent-style-name="Standard">
      <style:text-properties fo:font-size="14pt" officeooo:rsid="000797e6" officeooo:paragraph-rsid="000797e6" style:font-size-asian="14pt" style:font-size-complex="14pt"/>
    </style:style>
    <style:style style:name="P9" style:family="paragraph" style:parent-style-name="Standard">
      <style:text-properties fo:font-size="14pt" officeooo:rsid="0006bb31" officeooo:paragraph-rsid="0006bb31" style:font-size-asian="14pt" style:font-size-complex="14pt"/>
    </style:style>
    <style:style style:name="P10" style:family="paragraph" style:parent-style-name="Standard">
      <style:text-properties fo:font-size="14pt" officeooo:paragraph-rsid="0006bb31" style:font-size-asian="14pt" style:font-size-complex="14pt"/>
    </style:style>
    <style:style style:name="P11" style:family="paragraph" style:parent-style-name="Standard">
      <style:text-properties fo:font-size="14pt" officeooo:rsid="000a7905" officeooo:paragraph-rsid="000a7905" style:font-size-asian="14pt" style:font-size-complex="14pt"/>
    </style:style>
    <style:style style:name="P12" style:family="paragraph" style:parent-style-name="Standard">
      <style:text-properties fo:font-size="14pt" officeooo:rsid="00174666" officeooo:paragraph-rsid="00174666" style:font-size-asian="14pt" style:font-size-complex="14pt"/>
    </style:style>
    <style:style style:name="P13" style:family="paragraph" style:parent-style-name="Standard">
      <style:text-properties fo:font-size="14pt" officeooo:rsid="0018f4ad" officeooo:paragraph-rsid="0018f4ad" style:font-size-asian="14pt" style:font-size-complex="14pt"/>
    </style:style>
    <style:style style:name="T1" style:family="text">
      <style:text-properties officeooo:rsid="00144584"/>
    </style:style>
    <style:style style:name="T2" style:family="text">
      <style:text-properties officeooo:rsid="00051e6e"/>
    </style:style>
    <style:style style:name="T3" style:family="text">
      <style:text-properties officeooo:rsid="000ff1e0"/>
    </style:style>
    <style:style style:name="T4" style:family="text">
      <style:text-properties officeooo:rsid="0005f5d6"/>
    </style:style>
    <style:style style:name="T5" style:family="text">
      <style:text-properties officeooo:rsid="000e02a2"/>
    </style:style>
    <style:style style:name="T6" style:family="text">
      <style:text-properties officeooo:rsid="00138999"/>
    </style:style>
    <style:style style:name="T7" style:family="text">
      <style:text-properties officeooo:rsid="00127e7d"/>
    </style:style>
    <style:style style:name="T8" style:family="text">
      <style:text-properties officeooo:rsid="0008c87c"/>
    </style:style>
    <style:style style:name="T9" style:family="text">
      <style:text-properties officeooo:rsid="0006bb31"/>
    </style:style>
    <style:style style:name="T10" style:family="text">
      <style:text-properties officeooo:rsid="00165d75"/>
    </style:style>
    <style:style style:name="T11" style:family="text">
      <style:text-properties officeooo:rsid="0014d364"/>
    </style:style>
    <style:style style:name="T12" style:family="text">
      <style:text-properties officeooo:rsid="000797e6"/>
    </style:style>
    <style:style style:name="T13" style:family="text">
      <style:text-properties officeooo:rsid="000d7e6c"/>
    </style:style>
    <style:style style:name="T14" style:family="text">
      <style:text-properties officeooo:rsid="001a0694"/>
    </style:style>
    <style:style style:name="T15" style:family="text">
      <style:text-properties officeooo:rsid="000d02c2"/>
    </style:style>
    <style:style style:name="T16" style:family="text">
      <style:text-properties officeooo:rsid="000a790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Års<text:span text:style-name="T1">meld</text:span>ing for Dombås BK for 202<text:span text:style-name="T2">4.</text:span></text:p>
      <text:p text:style-name="P1"/>
      <text:p text:style-name="P2">Styret har bestått av :</text:p>
      <text:p text:style-name="P2">Leder: Villy Giverhaug</text:p>
      <text:p text:style-name="P2">Sekretær: Øyvind Byre</text:p>
      <text:p text:style-name="P2">Kasserer: Ola Nørstebø.</text:p>
      <text:p text:style-name="P3">Varamedlem: <text:span text:style-name="T2">Per Rudi</text:span></text:p>
      <text:p text:style-name="P3"/>
      <text:p text:style-name="P2">Valgkomite: Arne Storlien og <text:span text:style-name="T2">Oddgeir Siljehaug</text:span></text:p>
      <text:p text:style-name="P2">Revisor<text:span text:style-name="T3">er</text:span>: Ove Killi og Reidar Brækken</text:p>
      <text:p text:style-name="P2">Turn.leder/mat.forv.: Vidar Ungersnæss</text:p>
      <text:p text:style-name="P4">Resultatservice: Øyvind Byre</text:p>
      <text:p text:style-name="P4"/>
      <text:p text:style-name="P2">Pr <text:s/>01.01.202<text:span text:style-name="T2">4</text:span> var 1<text:span text:style-name="T2">2 </text:span>medlemmer registrert. <text:span text:style-name="T4">I dag har vi 20 medlemmer.</text:span></text:p>
      <text:p text:style-name="P2">De forskjellige turneringene med resultater og antall ligger på vår hjemmeside.</text:p>
      <text:p text:style-name="P5">I snitt har vi vært ca 4 bord på spillekveldene, men vi skulle gjerne vært flere.</text:p>
      <text:p text:style-name="P6"><text:span text:style-name="T5">Til høsten arrangerer vi felles simultanturnering med naboklubbene for 4. år på rad, og det blir siste napp i</text:span> vandrepremien. </text:p>
      <text:p text:style-name="P6"/>
      <text:p text:style-name="P7">Bjørn Randen har <text:span text:style-name="T6">pågående</text:span> nybegynnerkurs i bridge. Det startet med 7 deltagere. Nå er det 4 som fortsatt er med. <text:span text:style-name="T7">Vi f</text:span>år håpe at noen av dem også kan begynne i klubben.</text:p>
      <text:p text:style-name="P2">Fadderturneringen blir heretter benevnt som turnering med handicapberegning.</text:p>
      <text:p text:style-name="P8">Den arrangeres 4. – 6. april 2025 på Dombås hotel. <text:span text:style-name="T8">Siden Dombås BK er 80 år i år, så blir det markert/feiret i forbindelse med fadderturneringen.</text:span></text:p>
      <text:p text:style-name="P8"/>
      <text:p text:style-name="P2">Styret har vært i aktiv dialog, ved fysisk fremmøte, tlf og andre medium.<text:span text:style-name="T9"> 16.11.24 </text:span><text:span text:style-name="T10">ble</text:span><text:span text:style-name="T9"> leder Villy </text:span><text:span text:style-name="T10">utsatt for en ulykke og har vært </text:span><text:span text:style-name="T9">vært s</text:span><text:span text:style-name="T11">y</text:span><text:span text:style-name="T9">kmeldt </text:span><text:span text:style-name="T10">siden</text:span><text:span text:style-name="T9">, så nestleder Øyvind fungerer som leder til Villy er aktiv igjen. I mellomtiden er varamedlem Per Rudi en del av styret.</text:span></text:p>
      <text:p text:style-name="P2"/>
      <text:p text:style-name="P9">Vi har en egen facebookside, og nå er det også ny hjemmeside. <text:span text:style-name="T12">Den gamle hjemmesiden fungerer også enn så lenge.</text:span></text:p>
      <text:p text:style-name="P9"/>
      <text:p text:style-name="P10"><text:span text:style-name="T9">Et bra økonomisk resultat, takket være velvillig Sparebank</text:span><text:span text:style-name="T13">1 </text:span><text:span text:style-name="T14">Lom og Skjåk</text:span><text:span text:style-name="T9">, som <text:s/>vil spons</text:span><text:span text:style-name="T14">e med 50000,- kr</text:span><text:span text:style-name="T9"> ved </text:span><text:span text:style-name="T12">finale </text:span><text:span text:style-name="T9">NM lag 2025. </text:span><text:span text:style-name="T12">Denne skal vi arrangere 29. mai – 1.juni 2025 på Dombås hotel. </text:span><text:span text:style-name="T15">Vi har også søkt om støtte fra GD-fondet.</text:span></text:p>
      <text:p text:style-name="P2">Ellers takker vi alle andre sponsorer, og ikke minst dere medlemmer, som gjør at vi kan møtes ukentlig. <text:s/></text:p>
      <text:p text:style-name="P2"/>
      <text:p text:style-name="P2"><text:span text:style-name="T13">11</text:span>.02.202<text:span text:style-name="T16">5</text:span></text:p>
      <text:p text:style-name="P11">Øyvind Byre</text:p>
      <text:p text:style-name="P12">fungerende leder/sekretær</text:p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nb" fo:country="NO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nb" fo:country="NO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illy giverhaug</meta:initial-creator>
    <meta:creation-date>2024-02-13T15:56:01.56</meta:creation-date>
    <dc:date>2025-02-14T13:29:11.318035900</dc:date>
    <meta:editing-duration>PT1H58M10S</meta:editing-duration>
    <meta:editing-cycles>51</meta:editing-cycles>
    <meta:generator>LibreOffice/25.2.0.3$Windows_X86_64 LibreOffice_project/e1cf4a87eb02d755bce1a01209907ea5ddc8f069</meta:generator>
    <meta:print-date>2025-02-13T11:29:18.865894800</meta:print-date>
    <meta:document-statistic meta:table-count="0" meta:image-count="0" meta:object-count="0" meta:page-count="2" meta:paragraph-count="24" meta:word-count="297" meta:character-count="1803" meta:non-whitespace-character-count="1523"/>
  </office:meta>
</office:document-meta>
</file>